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 style:list-style-name="L4">
      <style:text-properties fo:font-weight="bold" style:font-weight-asian="bold" style:font-weight-complex="bold"/>
    </style:style>
    <style:style style:name="P14" style:family="paragraph" style:parent-style-name="Standard" style:list-style-name="L6">
      <style:text-properties fo:font-weight="bold" style:font-weight-asian="bold" style:font-weight-complex="bold"/>
    </style:style>
    <style:style style:name="P15" style:family="paragraph" style:parent-style-name="Standard" style:list-style-name="L11">
      <style:text-properties fo:font-weight="bold" style:font-weight-asian="bold" style:font-weight-complex="bold"/>
    </style:style>
    <style:style style:name="P16" style:family="paragraph" style:parent-style-name="Standard" style:list-style-name="L12">
      <style:text-properties fo:font-weight="bold" style:font-weight-asian="bold" style:font-weight-complex="bold"/>
    </style:style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5"/>
    <style:style style:name="P21" style:family="paragraph" style:parent-style-name="Standard" style:list-style-name="L6">
      <style:text-properties fo:font-weight="normal" style:font-weight-asian="normal" style:font-weight-complex="normal"/>
    </style:style>
    <style:style style:name="P22" style:family="paragraph" style:parent-style-name="Standard" style:list-style-name="L7">
      <style:text-properties fo:font-weight="normal" style:font-weight-asian="normal" style:font-weight-complex="normal"/>
    </style:style>
    <style:style style:name="P23" style:family="paragraph" style:parent-style-name="Standard" style:list-style-name="L8">
      <style:text-properties fo:font-weight="normal" style:font-weight-asian="normal" style:font-weight-complex="normal"/>
    </style:style>
    <style:style style:name="P24" style:family="paragraph" style:parent-style-name="Standard" style:list-style-name="L9">
      <style:text-properties fo:font-weight="normal" style:font-weight-asian="normal" style:font-weight-complex="normal"/>
    </style:style>
    <style:style style:name="P25" style:family="paragraph" style:parent-style-name="Standard" style:list-style-name="L10">
      <style:text-properties fo:font-weight="normal" style:font-weight-asian="normal" style:font-weight-complex="normal"/>
    </style:style>
    <style:style style:name="P26" style:family="paragraph" style:parent-style-name="Standard" style:list-style-name="L11"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gulamin konkursu na logo i hasło promocyjne Płońskiego Klastra Energii </text:p>
      <text:p text:style-name="Standard"/>
      <text:list xml:id="list4434790363482606599" text:style-name="L1">
        <text:list-item>
          <text:p text:style-name="P12">Postanowienia ogólne</text:p>
        </text:list-item>
      </text:list>
      <text:p text:style-name="Standard"/>
      <text:list xml:id="list4119096727723578226" text:style-name="L2">
        <text:list-item>
          <text:p text:style-name="P17">Konkurs obejmuje stworzenie projektu logo Płońskiego Klastra Energii oraz hasła promocyjnego</text:p>
        </text:list-item>
        <text:list-item>
          <text:p text:style-name="P17">Organizatorem konkursu jest koordynator Płońskiego Klastra Energii – Fundacja Płońska Energia <text:s/>z siedzibą w Płońsku </text:p>
        </text:list-item>
        <text:list-item>
          <text:p text:style-name="P17">Konkurs trwać będzie od 30 stycznia 2020 <text:s text:c="2"/>do 20 lutego 2020 r. </text:p>
        </text:list-item>
        <text:list-item>
          <text:p text:style-name="P17">Wyniki konkursu zostaną przekazane dyrektorom szkół </text:p>
        </text:list-item>
      </text:list>
      <text:p text:style-name="Standard"/>
      <text:p text:style-name="Standard"><text:span text:style-name="T1">II <text:s/>Założenia <text:s/>konkursu</text:span> </text:p>
      <text:p text:style-name="Standard"/>
      <text:list xml:id="list3411328085009127297" text:style-name="L3">
        <text:list-item>
          <text:p text:style-name="P18">Założeniem konkursu jest zaprojektowanie logotypu i hasła promocyjnego , które będą miały zastosowanie do celów promocyjnych, identyfikacyjnych, korespondencyjnych Płońskiego Klastra Energii. Będą zamieszczane na www klastra, Facebooku klastra oraz materiałach promocyjnych i wszelkich publikacjach.</text:p>
        </text:list-item>
        <text:list-item>
          <text:p text:style-name="P18">Projekt logotypu może mieć dowolną technikę wykonania ( <text:s/>forma plastyczna, graficzna, itp.), musi zwierać napis : Płoński Klaster Energii .</text:p>
        </text:list-item>
        <text:list-item>
          <text:p text:style-name="P18">Hasło promocyjne powinno składać się maksymalnie z kilku słów. Hasło promocyjne powinno określać specyfikę działania Klastra , a więc działania zmierzające do poprawy efektywności energetycznej budynków prywatnych, użyteczności publicznej, transportu , promowanie wykorzystywania energii ze źródeł rozproszonych, w tym OZE., działania na rzecz zrównoważonej energii .</text:p>
        </text:list-item>
      </text:list>
      <text:p text:style-name="Standard"/>
      <text:p text:style-name="P1"/>
      <text:p text:style-name="P1">III Warunki uczestnictwa</text:p>
      <text:p text:style-name="Standard"/>
      <text:list xml:id="list8211852984115751269" text:style-name="L4">
        <text:list-item>
          <text:p text:style-name="P19">Konkurs skierowany jest do uczniów Szkół Podstawowych z terenu miasta Płońska i Gminy wiejskiej Płońsk; <text:s/>klasy IV-VIII.</text:p>
        </text:list-item>
        <text:list-item>
          <text:p text:style-name="P19">Opiekun/rodzic <text:s/>ucznia przystępującego do konkursu będzie zobligowany do złożenia pisemnego oświadczenia o wyrażeniu zgody na nieodpłatne przeniesienie na Organizatora konkursu całości autorskich praw majątkowych.</text:p>
        </text:list-item>
        <text:list-item>
          <text:p text:style-name="P19">Uczestnik konkursu może przesłać tylko jeden projekt</text:p>
        </text:list-item>
        <text:list-item>
          <text:p text:style-name="P19">Udział w konkursie jest bezpłatny </text:p>
        </text:list-item>
      </text:list>
      <text:p text:style-name="Standard"/>
      <text:p text:style-name="Standard"/>
      <text:list xml:id="list34686037" text:continue-numbering="true" text:style-name="L4">
        <text:list-header>
          <text:p text:style-name="P13">IV Forma prezentacji pracy <text:s/></text:p>
        </text:list-header>
      </text:list>
      <text:p text:style-name="Standard"/>
      <text:list xml:id="list8959510841325198005" text:style-name="L5">
        <text:list-item>
          <text:p text:style-name="P20">Projekt logo można wykonać w dowolnej technice plastycznej bądź graficznej. Pracę należy podpisać <text:s/>( imię i nazwisko, nazwa szkoły, klasa) Do pracy należy dołączyć oświadczenie o wyrażeniu zgody na nieodpłatne przeniesienie na Organizatora konkursu całości autorskich <text:s/>praw .</text:p>
        </text:list-item>
        <text:list-item>
          <text:p text:style-name="P20">Projekt hasła promocyjnego powinien stanowić integralną część logo. Projekt hasła należy wykonać czytelnie. </text:p>
          <text:p text:style-name="P20"/>
        </text:list-item>
      </text:list>
      <text:p text:style-name="P1">V <text:s/>Miejsce i termin składania prac konkursowych </text:p>
      <text:p text:style-name="P1"/>
      <text:list xml:id="list885702726000991985" text:style-name="L6">
        <text:list-item>
          <text:p text:style-name="P21">Prace konkursowe należy składać w siedzibie organizatora tj Płońskiej Fundacji Energii , ul. Przemysłowa 2 pok. 4 09-100 Płońsk w terminie do 20 lutego 2020 r. </text:p>
        </text:list-item>
        <text:list-item>
          <text:p text:style-name="P21">Prace konkursowe nie spełniające wymagań, o których mowa w Regulaminie, nie będą podlegały ocenie komisji konkursowej </text:p>
          <text:p text:style-name="P14"><text:soft-page-break/>VI <text:s/>Zasady przyznawania nagród </text:p>
        </text:list-item>
      </text:list>
      <text:list xml:id="list4965864281294164120" text:style-name="L7">
        <text:list-item>
          <text:p text:style-name="P22">Wyboru zwycięzcy konkursu dokona czteroosobowa komisja konkursowa powołana przez Organizatora</text:p>
        </text:list-item>
        <text:list-item>
          <text:p text:style-name="P22">Komisja przyzna jedną nagrodę główną dla autora pracy konkursowej </text:p>
        </text:list-item>
        <text:list-item>
          <text:p text:style-name="P22">Komisja przyzna nagrodę dla szkoły, z której pochodzi zwycięzca </text:p>
        </text:list-item>
        <text:list-item>
          <text:p text:style-name="P22">Z przebiegu konkursu komisja konkursowa sporządzi protokół.</text:p>
        </text:list-item>
        <text:list-item>
          <text:p text:style-name="P22">Odbiór nagrody nastąpi w siedzibie Organizatora. O terminie odbioru nagrody Organizator poinformuje zwycięzcę w ciągu tygodnia od dnia ogłoszenia wyników konkursu .</text:p>
        </text:list-item>
      </text:list>
      <text:p text:style-name="P3"/>
      <text:p text:style-name="P1"/>
      <text:p text:style-name="P1">VI I <text:s/>Prawa autorskie i dane osobowe</text:p>
      <text:p text:style-name="P3"/>
      <text:list xml:id="list3888169574534868164" text:style-name="L8">
        <text:list-item>
          <text:p text:style-name="P23">W konkursie mogą brać udział jedynie propozycje logo i haseł będące wynikiem samodzielnej i indywidualnej pracy.</text:p>
        </text:list-item>
        <text:list-item>
          <text:p text:style-name="P23">Z chwilą zgłoszenia projektu logo i hasła do konkursu, uczestnik wyraża zgodę na korzystanie z tego projektu przez organizatora dla celów konkursowych.</text:p>
        </text:list-item>
        <text:list-item>
          <text:p text:style-name="P23">Dane osobowe przekazane organizatorowi przez uczestników konkursu będą przez niego przetwarzane zgodnie z przepisami ustawy z dnia 30 sierpnia 2019 roku o ochronie danych osobowych, tylko i wyłącznie do celów niniejszego konkursu . </text:p>
        </text:list-item>
        <text:list-item>
          <text:p text:style-name="P23">Z chwilą ogłoszenia wyników konkursu następuje ostateczne przeniesienie przez zwycięzce konkursu na Płońską Fundację Energii praw autorskich do zwycięskiego logo i hasła.</text:p>
        </text:list-item>
        <text:list-item>
          <text:p text:style-name="P23">Płońska Fundacja Energii jako Koordynator Płońskiego Klastra Energii, będzie uprawniona do korzystania z logo i hasła , bez konieczności każdorazowego podawania danych autora. Na warunki te uczestnik konkursu wyraża zgodę poprzez przystąpienie do konkursu </text:p>
        </text:list-item>
        <text:list-item>
          <text:p text:style-name="P23">Organizator konkursu będzie mógł :</text:p>
          <text:p text:style-name="P23">1 modyfikować i upowszechniać logo i hasło promocyjne;</text:p>
          <text:p text:style-name="P23">2 rozpowszechniać logo i hasło w każdy inny sposób </text:p>
        </text:list-item>
      </text:list>
      <text:p text:style-name="P3"/>
      <text:p text:style-name="P3">VIII Postanowienia końcowe</text:p>
      <text:p text:style-name="P3"/>
      <text:list xml:id="list9136206584639899502" text:style-name="L9">
        <text:list-item>
          <text:list>
            <text:list-item>
              <text:p text:style-name="P24">Treść regulaminu konkursu dostępna jest na stronie internetowej szkoły www.......</text:p>
            </text:list-item>
            <text:list-item>
              <text:p text:style-name="P24">Zgłoszenie do udziału w konkursie jest równoznaczne z akceptacją niniejszego regulaminu </text:p>
            </text:list-item>
            <text:list-item>
              <text:p text:style-name="P24">Organizator konkursu nie zwraca prac konkursowych .</text:p>
            </text:list-item>
            <text:list-item>
              <text:p text:style-name="P24">Wszelkie wątpliwości dotyczące konkursu wyjaśnia Organizator. 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tab/><text:tab/><text:tab/><text:tab/><text:tab/><text:tab/><text:tab/><text:tab/><text:tab/><text:tab/><text:tab/><text:tab/><text:tab/> <text:s text:c="8"/><text:tab/><text:tab/><text:tab/><text:tab/><text:tab/><text:tab/><text:span text:style-name="T2">Załącznik nr 1 do Regulaminu konkursu na logo i hasło promocyjne <text:s text:c="3"/><text:tab/><text:tab/><text:tab/><text:tab/><text:tab/><text:tab/>Płońskiego Klastra Energii </text:span></text:p>
      <text:p text:style-name="P27"/>
      <text:p text:style-name="P27"/>
      <text:p text:style-name="P27"><text:s/></text:p>
      <text:p text:style-name="P7">KARTA ZGLOSZENIA DO KONKURSU </text:p>
      <text:p text:style-name="P8">NA LOGO I HASŁO PROMOCYJNE PŁOŃSKIEGO KLASTRA ENERGII </text:p>
      <text:p text:style-name="P5"/>
      <text:p text:style-name="P7"/>
      <text:list xml:id="list5433086477856140988" text:style-name="L10">
        <text:list-item>
          <text:p text:style-name="P25">I<text:span text:style-name="T1">mię i nazwisko uczestnika Konkursu</text:span>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</text:p>
      <text:list xml:id="list3645137578022168898" text:style-name="L11">
        <text:list-item>
          <text:list>
            <text:list-header>
              <text:p text:style-name="P26"/>
            </text:list-header>
            <text:list-item>
              <text:p text:style-name="P15">Nazwa i adres <text:s/>szkoły</text:p>
            </text:list-item>
          </text:list>
        </text:list-item>
      </text:list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/>
      <text:list xml:id="list6746170747247205959" text:style-name="L12">
        <text:list-item>
          <text:list>
            <text:list-item>
              <text:p text:style-name="P16">Imię i nazwisko rodzica lub opiekuna</text:p>
            </text:list-item>
          </text:list>
        </text:list-item>
      </text:list>
      <text:p text:style-name="P3"/>
      <text:p text:style-name="P3">…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</text:p>
      <text:p text:style-name="P3"><text:s text:c="36"/><text:span text:style-name="T3">Miejscowość , data i czytelny podpis zgłaszającego </text:span></text:p>
      <text:p text:style-name="P9"/>
      <text:p text:style-name="P3"/>
      <text:p text:style-name="P3"/>
      <text:p text:style-name="P3"/>
      <text:p text:style-name="P2">OŚWIADCZENIA </text:p>
      <text:p text:style-name="P2"/>
      <text:p text:style-name="P4">Oświadczam, że zapoznałam/em się z Regulaminem konkursu na logo i hasło promujące Płoński Klaster Energii i akceptuję jego treść. Wyrażam zgodę na nieodpłatne wykorzystanie mojej pracy konkursowej w celach promocyjnych oraz na nieodpłatne przeniesienie na Organizatora konkursu całości autorskich praw majątkowych.</text:p>
      <text:p text:style-name="P11"/>
      <text:p text:style-name="P4">…...........................................................................................................................................................</text:p>
      <text:p text:style-name="P10"><text:s text:c="72"/>Miejscowość, data i podpis zgłaszającego </text:p>
      <text:p text:style-name="P10"/>
      <text:p text:style-name="P10"/>
      <text:p text:style-name="P10"/>
      <text:p text:style-name="P10"/>
      <text:p text:style-name="P10"/>
      <text:p text:style-name="P10"/>
      <text:p text:style-name="P10">Wyrażam zgodę na przetwarzanie moich danych osobowych dla potrzeb niezbędnych do realizacji Konkursu na logo i hasło promujące Płoński Klaster Energi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</text:p>
      <text:p text:style-name="P10"/>
      <text:p text:style-name="P10"/>
      <text:p text:style-name="P10">…..................................................................................................................................................................................................................</text:p>
      <text:p text:style-name="P10"><text:s text:c="69"/>Miejscowość , data i czytelny podpis zgłaszającego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0T12:29:36.44</meta:creation-date>
    <dc:date>2020-01-29T14:47:31.14</dc:date>
    <meta:editing-duration>PT7H7M11S</meta:editing-duration>
    <meta:editing-cycles>12</meta:editing-cycles>
    <meta:generator>OpenOffice/4.1.1$Win32 OpenOffice.org_project/411m6$Build-9775</meta:generator>
    <meta:print-date>2020-01-29T13:09:42.49</meta:print-date>
    <meta:document-statistic meta:table-count="0" meta:image-count="0" meta:object-count="0" meta:page-count="3" meta:paragraph-count="60" meta:word-count="800" meta:character-count="6837"/>
  </office:meta>
</office:document-meta>
</file>