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365f91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37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list-style-name="">
      <style:paragraph-properties fo:margin-top="0cm" fo:margin-bottom="0cm" fo:line-height="150%" fo:text-align="justify" style:justify-single-word="false" fo:keep-together="always" fo:keep-with-next="always"/>
      <style:text-properties fo:color="#365f91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 style:list-style-name="WWNum1">
      <style:paragraph-properties fo:margin-left="1.27cm" fo:margin-right="0cm" fo:margin-top="0cm" fo:margin-bottom="0cm" fo:line-height="150%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list-style-name="">
      <style:paragraph-properties fo:margin-left="0.737cm" fo:margin-right="0cm" fo:margin-top="0cm" fo:margin-bottom="0cm" fo:line-height="150%" fo:text-align="justify" style:justify-single-word="false" fo:keep-together="always" fo:text-indent="-0.737cm" style:auto-text-indent="false" fo:keep-with-next="always"/>
      <style:text-properties fo:color="#365f91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ERTA </text:p>
      <text:p text:style-name="P3"/>
      <text:p text:style-name="P1">NALEŻYSZ DO PŁOŃSKIEGO KLASTRA ENERGII </text:p>
      <text:p text:style-name="P3"/>
      <text:p text:style-name="P1">ZYSKUJESZ POMYSŁY, POMOC I <text:s/>WSPARCIE w realizacji <text:s/>projektów …</text:p>
      <text:p text:style-name="P2"/>
      <text:p text:style-name="P4">Fundacja Płońska Energia oferuje jednostkom samorządu terytorialnego i innym jednostkom sektora finansów publicznych, a także przedsiębiorcom kompleksowe usługi doradcze i szkoleniowe. </text:p>
      <text:h text:style-name="P9" text:outline-level="1">I. Źródła finansowania projektów ze środków unijnych i krajowych </text:h>
      <text:p text:style-name="P4">Pomagamy w pozyskiwaniu zewnętrznych źródeł finansowych na realizację projektów inwestycyjnych, w szczególności wpisujących się w: gospodarkę niskoemisyjną, energetykę rozproszoną, efektywność energetyczną, gospodarkę o obiegu zamkniętym, budownictwo energooszczędne oraz innowacyjne technologie ochrony środowiska. Oprócz tego oferujemy pomoc w pozyskaniu zewnętrznego finansowania na realizację projektów badawczo-rozwojowych i wdrożeniowych. Pomagamy w nawiązywaniu współpracy z jednostkami naukowo-badawczymi i uczelniami wyższymi w ramach projektów naukowo-przemysłowych. <text:s/></text:p>
      <text:p text:style-name="P5"><text:span text:style-name="T1">Oferujemy opracowanie dokumentacji aplikacyjnej (łącznie z wymaganymi załącznikami np.: studium wykonalności, audyt energetyczny budynku, audyt źródła energii, audyt oświetlenia, programy funkc</text:span><text:bookmark text:name="_GoBack"/><text:span text:style-name="T1">jonalno - użytkowe) przy pozyskaniu finansowania ze środków zewnętrznych.</text:span></text:p>
      <text:p text:style-name="P2">Etapy współpracy przy realizacji projektów współfinansowanych ze środków zewnętrznych</text:p>
      <text:p text:style-name="P5"><text:span text:style-name="T2">Pomagamy w ramach projektu w sposób kompleksowy tj. od fazy inicjacji projektu, aż po jego zakończenie i rozliczenie</text:span><text:span text:style-name="T1">, nie wykluczamy jednak współpracy na każdym etapie procesu projektowego:</text:span></text:p>
      <text:list xml:id="list5670979604127361648" text:style-name="WWNum1">
        <text:list-item>
          <text:p text:style-name="P11">opracowanie koncepcji projektu,</text:p>
        </text:list-item>
        <text:list-item>
          <text:p text:style-name="P11">wyszukanie właściwego źródła finansowania,</text:p>
        </text:list-item>
        <text:list-item>
          <text:p text:style-name="P11">optymalizację projektu pod kątem wymogów programowych i kryteriów oceny,</text:p>
        </text:list-item>
        <text:list-item>
          <text:p text:style-name="P11">opracowanie koncepcji technicznej projektu, </text:p>
        </text:list-item>
        <text:list-item>
          <text:p text:style-name="P11">opracowanie wniosku o dofinansowanie,</text:p>
        </text:list-item>
        <text:list-item>
          <text:p text:style-name="P11">opracowanie niezbędnej dokumentacji na etapie aplikowania o środki zewnętrzne (m.in. studium wykonalności, programów funkcjonalno - użytkowych, audytów, raportów oddziaływania na środowisko itp.),</text:p>
        </text:list-item>
        <text:list-item>
          <text:p text:style-name="P11">doradztwo w skompletowaniu dokumentów stanowiących załączniki do wniosku o dofinansowanie,</text:p>
        </text:list-item>
        <text:list-item>
          <text:p text:style-name="P11">pomoc w montażu finansowym, </text:p>
        </text:list-item>
        <text:list-item>
          <text:p text:style-name="P11"><text:soft-page-break/>przygotowanie dokumentów do podpisania umowy o finansowanie projektu,</text:p>
        </text:list-item>
        <text:list-item>
          <text:p text:style-name="P11">zarządzanie projektem, </text:p>
        </text:list-item>
        <text:list-item>
          <text:p text:style-name="P11">promocja projektu,</text:p>
        </text:list-item>
        <text:list-item>
          <text:p text:style-name="P11">audyt ex post (w projektach inwestycyjnych z zakresu energetyki i efektywności energetycznej),</text:p>
        </text:list-item>
        <text:list-item>
          <text:p text:style-name="P11">rozliczenie projektu (wnioski o płatność, sprawozdania),</text:p>
        </text:list-item>
        <text:list-item>
          <text:p text:style-name="P11"><text:s/>ewaluacja projektu.</text:p>
        </text:list-item>
      </text:list>
      <text:h text:style-name="P12" text:outline-level="1">II.<text:tab/>Szkolenia</text:h>
      <text:p text:style-name="P7">Wraz ze współpracującymi z naszą Fundacją ekspertami, możemy Państwu zaoferować szkolenia w następujących obszarach tematycznych:</text:p>
      <text:list xml:id="list27610521" text:continue-numbering="true" text:style-name="WWNum1">
        <text:list-item>
          <text:p text:style-name="P11"><text:s/>edukacja ekologiczna,</text:p>
        </text:list-item>
        <text:list-item>
          <text:p text:style-name="P11"><text:s/>gospodarka niskoemisyjna, </text:p>
        </text:list-item>
        <text:list-item>
          <text:p text:style-name="P11">energetyka rozproszona (ze szczególnym uwzględnieniem odnawialnych źródeł energii), </text:p>
        </text:list-item>
        <text:list-item>
          <text:p text:style-name="P11">zarządzanie energią i efektywność energetyczna,</text:p>
        </text:list-item>
        <text:list-item>
          <text:p text:style-name="P11">gospodarki w obiegu zamkniętym, </text:p>
        </text:list-item>
        <text:list-item>
          <text:p text:style-name="P11">budownictwo energooszczędne.</text:p>
        </text:list-item>
      </text:list>
      <text:p text:style-name="P8">lub inne z zakresu szeroko pojętej energetyki, efektywności energetycznej oraz ochrony środowiska.</text:p>
      <text:p text:style-name="P6">III.<text:tab/>Dokumenty strategiczne</text:p>
      <text:p text:style-name="P4">Oferujemy opracowywanie i aktualizację dokumentów strategicznych oraz opracowywanie systemów ich wdrażania: </text:p>
      <text:list xml:id="list27604010" text:continue-numbering="true" text:style-name="WWNum1">
        <text:list-item>
          <text:p text:style-name="P11">Strategie Rozwoju,</text:p>
        </text:list-item>
        <text:list-item>
          <text:p text:style-name="P11">Plany Gospodarki Niskoemisyjnej,</text:p>
        </text:list-item>
        <text:list-item>
          <text:p text:style-name="P11">Plany działań na rzecz zrównoważonej energii (SEAP),</text:p>
        </text:list-item>
        <text:list-item>
          <text:p text:style-name="P11">Założenia do planu zaopatrzenia w ciepło, energię elektryczną i paliwa gazowe.</text:p>
        </text:list-item>
      </text:list>
      <text:p text:style-name="P4">Prowadzimy prace w zakresie procedury oceny strategicznej oddziaływania na środowisko dokumentów strategicznych, w tym: projektu prognozy oddziaływania na środowisko oraz przeprowadzamy konsultacje społecz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31T07:38:20.75</meta:creation-date>
    <meta:document-statistic meta:table-count="0" meta:image-count="0" meta:object-count="0" meta:page-count="2" meta:paragraph-count="39" meta:word-count="398" meta:character-count="3323"/>
    <dc:date>2020-01-31T07:38:55.19</dc:date>
    <meta:editing-duration>PT35S</meta:editing-duration>
    <meta:editing-cycles>1</meta:editing-cycles>
    <meta:generator>OpenOffice/4.1.1$Win32 OpenOffice.org_project/411m6$Build-9775</meta:generator>
  </office:meta>
</office:document-meta>
</file>